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3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78</text:p>
          </table:table-cell>
          <table:table-cell table:number-columns-repeated="2" table:style-name="ce2"/>
          <table:table-cell office:value-type="string" table:style-name="ce6">
            <text:p>06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8">
            <text:p>3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601:4511</text:p>
          </table:table-cell>
          <table:table-cell office:value-type="float" office:value="69237.539999999994" table:style-name="ce17">
            <text:p>69 237.54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301:1086</text:p>
          </table:table-cell>
          <table:table-cell office:value-type="float" office:value="76540.11" table:style-name="ce17">
            <text:p>76 540.11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10:010401:464</text:p>
          </table:table-cell>
          <table:table-cell office:value-type="float" office:value="46254.32" table:style-name="ce17">
            <text:p>46 254.32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10:010401:465</text:p>
          </table:table-cell>
          <table:table-cell office:value-type="float" office:value="46254.3" table:style-name="ce17">
            <text:p>46 254.30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5:140118:855</text:p>
          </table:table-cell>
          <table:table-cell office:value-type="float" office:value="15483.29" table:style-name="ce17">
            <text:p>15 483.29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5:140106:700</text:p>
          </table:table-cell>
          <table:table-cell office:value-type="float" office:value="15483.29" table:style-name="ce17">
            <text:p>15 483.29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70108:24</text:p>
          </table:table-cell>
          <table:table-cell office:value-type="float" office:value="640831.23" table:style-name="ce17">
            <text:p>640 831.23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2:010202:2078</text:p>
          </table:table-cell>
          <table:table-cell office:value-type="float" office:value="110849.85" table:style-name="ce17">
            <text:p>110 849.85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2:010202:2079</text:p>
          </table:table-cell>
          <table:table-cell office:value-type="float" office:value="110849.85" table:style-name="ce17">
            <text:p>110 849.85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4:090102:1211</text:p>
          </table:table-cell>
          <table:table-cell office:value-type="float" office:value="111410.2" table:style-name="ce17">
            <text:p>111 410.20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5:010139:16</text:p>
          </table:table-cell>
          <table:table-cell office:value-type="float" office:value="34330" table:style-name="ce17">
            <text:p>34 330.00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5:010139:23</text:p>
          </table:table-cell>
          <table:table-cell office:value-type="float" office:value="33918.04" table:style-name="ce17">
            <text:p>33 918.04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5:110101:92</text:p>
          </table:table-cell>
          <table:table-cell office:value-type="float" office:value="228579.19" table:style-name="ce17">
            <text:p>228 579.19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6:040115:40</text:p>
          </table:table-cell>
          <table:table-cell office:value-type="float" office:value="220157.12" table:style-name="ce17">
            <text:p>220 157.12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7:090201:568</text:p>
          </table:table-cell>
          <table:table-cell office:value-type="float" office:value="101827.6" table:style-name="ce17">
            <text:p>101 827.60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0:030301:1883</text:p>
          </table:table-cell>
          <table:table-cell office:value-type="float" office:value="122577.75" table:style-name="ce17">
            <text:p>122 577.75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10:030301:1884</text:p>
          </table:table-cell>
          <table:table-cell office:value-type="float" office:value="123519.75" table:style-name="ce17">
            <text:p>123 519.75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10:060115:62</text:p>
          </table:table-cell>
          <table:table-cell office:value-type="float" office:value="103770.06" table:style-name="ce17">
            <text:p>103 770.06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0:130101:126</text:p>
          </table:table-cell>
          <table:table-cell office:value-type="float" office:value="234821.84" table:style-name="ce17">
            <text:p>234 821.84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1:010106:6573</text:p>
          </table:table-cell>
          <table:table-cell office:value-type="float" office:value="505389.35164337471" table:style-name="ce17">
            <text:p>505 389.35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010106:6574</text:p>
          </table:table-cell>
          <table:table-cell office:value-type="float" office:value="435412.36449275358" table:style-name="ce17">
            <text:p>435 412.36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1:010106:6575</text:p>
          </table:table-cell>
          <table:table-cell office:value-type="float" office:value="513164.57243788819" table:style-name="ce17">
            <text:p>513 164.57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1:010106:6576</text:p>
          </table:table-cell>
          <table:table-cell office:value-type="float" office:value="479471.94899499649" table:style-name="ce17">
            <text:p>479 471.95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1:160104:5143</text:p>
          </table:table-cell>
          <table:table-cell office:value-type="float" office:value="279458.54880391149" table:style-name="ce17">
            <text:p>279 458.55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2:010532:3163</text:p>
          </table:table-cell>
          <table:table-cell office:value-type="float" office:value="117758.73898864152" table:style-name="ce17">
            <text:p>117 758.74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3:040102:1769</text:p>
          </table:table-cell>
          <table:table-cell office:value-type="float" office:value="356686.97370693047" table:style-name="ce17">
            <text:p>356 686.97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10301:342</text:p>
          </table:table-cell>
          <table:table-cell office:value-type="float" office:value="867986.80682502175" table:style-name="ce17">
            <text:p>867 986.81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050207:1222</text:p>
          </table:table-cell>
          <table:table-cell office:value-type="float" office:value="1742521.4749999999" table:style-name="ce17">
            <text:p>1 742 521.48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5:130115:173</text:p>
          </table:table-cell>
          <table:table-cell office:value-type="float" office:value="323272.75032515696" table:style-name="ce17">
            <text:p>323 272.75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9:100101:207</text:p>
          </table:table-cell>
          <table:table-cell office:value-type="float" office:value="1455401.3484515077" table:style-name="ce17">
            <text:p>1 455 401.35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1:100101:954</text:p>
          </table:table-cell>
          <table:table-cell office:value-type="float" office:value="1299583.5015546023" table:style-name="ce17">
            <text:p>1 299 583.50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2:010355:172</text:p>
          </table:table-cell>
          <table:table-cell office:value-type="float" office:value="941690.26" table:style-name="ce17">
            <text:p>941 690.26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8:010112:475</text:p>
          </table:table-cell>
          <table:table-cell office:value-type="float" office:value="1037200.4845278399" table:style-name="ce17">
            <text:p>1 037 200.48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1:060106:256</text:p>
          </table:table-cell>
          <table:table-cell office:value-type="float" office:value="544659.62511191424" table:style-name="ce17">
            <text:p>544 659.63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1:100101:955</text:p>
          </table:table-cell>
          <table:table-cell office:value-type="float" office:value="819984.00869856426" table:style-name="ce17">
            <text:p>819 984.01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1:100101:956</text:p>
          </table:table-cell>
          <table:table-cell office:value-type="float" office:value="800607.37261761015" table:style-name="ce17">
            <text:p>800 607.37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3:080103:4045</text:p>
          </table:table-cell>
          <table:table-cell office:value-type="float" office:value="952822.6018030846" table:style-name="ce17">
            <text:p>952 822.60</text:p>
          </table:table-cell>
          <table:table-cell office:value-type="date" office:date-value="2021-09-03T00:00:00" table:style-name="ce18">
            <text:p>03.09.2021</text:p>
          </table:table-cell>
          <table:table-cell office:value-type="date" office:date-value="2021-09-02T00:00:00" table:style-name="ce19">
            <text:p>02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10:090101:476</text:p>
          </table:table-cell>
          <table:table-cell office:value-type="date" office:date-value="2021-09-03T00:00:00" table:style-name="ce23">
            <text:p>03.09.2021</text:p>
          </table:table-cell>
          <table:table-cell office:value-type="date" office:date-value="2021-09-02T00:00:00" table:number-columns-spanned="2" table:number-rows-spanned="1" table:style-name="ce39">
            <text:p>02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FA1B44D2244A16B274C33098321265B04EDD95F73DFE7EFC800C654345C75C01FF93E51E0A273F3154E44BD35B58FBEA96127B0841FB42D4669E05CBFBDDA2F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Быков Д.С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09-06T07:35:01Z</dc:date>
    <meta:print-date>2021-09-03T05:55:59Z</meta:print-date>
  </office:meta>
</office:document-meta>
</file>